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Fm Bbm Fm Fm - C# C# C C - Fm Bbm C C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Fm Fm C# C# - G# Bbm Fm (F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C# <text:s text:c="2"/>C#</text:p>
      <text:p>Je suis mal dans ma <text:span text:style-name="Measure_20__23_1">pea</text:span><text:span text:style-name="Measure_20__23_2">u</text:span> <text:s text:c="13"/>C <text:s text:c="2"/>C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Fm C# C x2) - Fm C# G# C - Fm-D# C# C C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F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